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1">表</text:span>3-1-1<text:s/><text:span text:style-name="T1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3-1-1. 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3">單位：棟、平方公尺</text:span><text:s/>Unit<text:span text:style-name="T3">：</text:span>Buildings, Sq.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2" table:number-rows-spanned="1" table:style-name="ce25">
            <text:p><text:span text:style-name="T1">建物所有權第一次登記</text:span></text:p>
            <text:p><text:span text:style-name="T4">First Registration</text:span></text:p>
          </table:table-cell>
          <table:covered-table-cell/>
          <table:table-cell office:value-type="string" table:number-columns-spanned="2" table:number-rows-spanned="1" table:style-name="ce26">
            <text:p>建物所有權買賣移轉登記</text:p>
            <text:p><text:span text:style-name="T4">Transaction by Regristrac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4">
            <text:p><text:span text:style-name="T1">面積</text:span></text:p>
            <text:p><text:span text:style-name="T4">Area</text:span></text:p>
          </table:table-cell>
          <table:table-cell office:value-type="string" table:style-name="ce4">
            <text:p><text:span text:style-name="T1">棟數</text:span></text:p>
            <text:p><text:span text:style-name="T4">Buildings</text:span></text:p>
          </table:table-cell>
          <table:table-cell office:value-type="string" table:style-name="ce5">
            <text:p><text:span text:style-name="T1">面積</text:span></text:p>
            <text:p><text:span text:style-name="T4">Area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8075821" table:style-name="ce6">
            <text:p>8,075,821<text:s/></text:p>
          </table:table-cell>
          <table:table-cell office:value-type="float" office:value="64190" table:style-name="ce6">
            <text:p>64,190<text:s/></text:p>
          </table:table-cell>
          <table:table-cell office:value-type="float" office:value="7774619" table:style-name="ce7">
            <text:p>7,774,61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914992" table:style-name="ce6">
            <text:p>914,992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148294" table:style-name="ce7">
            <text:p>1,148,29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718172" table:style-name="ce6">
            <text:p>718,17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65903" table:style-name="ce7">
            <text:p>565,90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nty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1176746" table:style-name="ce6">
            <text:p>1,176,746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932828" table:style-name="ce7">
            <text:p>932,82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020526" table:style-name="ce6">
            <text:p>1,020,52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100394" table:style-name="ce7">
            <text:p>1,100,39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883971" table:style-name="ce6">
            <text:p>883,97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608391" table:style-name="ce7">
            <text:p>608,39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800282" table:style-name="ce6">
            <text:p>800,282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012745" table:style-name="ce7">
            <text:p>1,012,74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524887" table:style-name="ce6">
            <text:p>2,524,887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394805" table:style-name="ce7">
            <text:p>2,394,80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09718" table:style-name="ce6">
            <text:p>209,718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06139" table:style-name="ce7">
            <text:p>206,13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411412" table:style-name="ce6">
            <text:p>411,412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266808" table:style-name="ce7">
            <text:p>266,80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16" table:style-name="ce6">
            <text:p>616<text:s/></text:p>
          </table:table-cell>
          <table:table-cell office:value-type="float" office:value="183520" table:style-name="ce6">
            <text:p>183,520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203870" table:style-name="ce7">
            <text:p>203,87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357804" table:style-name="ce6">
            <text:p>357,804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64803" table:style-name="ce7">
            <text:p>264,80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51" table:style-name="ce6">
            <text:p>351<text:s/></text:p>
          </table:table-cell>
          <table:table-cell office:value-type="float" office:value="94667" table:style-name="ce6">
            <text:p>94,667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06803" table:style-name="ce7">
            <text:p>106,80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731" table:style-name="ce6">
            <text:p>731<text:s/></text:p>
          </table:table-cell>
          <table:table-cell office:value-type="float" office:value="309021" table:style-name="ce6">
            <text:p>309,021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98425" table:style-name="ce7">
            <text:p>198,42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61" table:style-name="ce6">
            <text:p>361<text:s/></text:p>
          </table:table-cell>
          <table:table-cell office:value-type="float" office:value="110432" table:style-name="ce6">
            <text:p>110,432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29007" table:style-name="ce7">
            <text:p>129,00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708" table:style-name="ce6">
            <text:p>708<text:s/></text:p>
          </table:table-cell>
          <table:table-cell office:value-type="float" office:value="237182" table:style-name="ce6">
            <text:p>237,182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244452" table:style-name="ce7">
            <text:p>244,45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50" table:style-name="ce6">
            <text:p>150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57339" table:style-name="ce7">
            <text:p>57,33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49" table:style-name="ce6">
            <text:p>249<text:s/></text:p>
          </table:table-cell>
          <table:table-cell office:value-type="float" office:value="74967" table:style-name="ce6">
            <text:p>74,96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13570" table:style-name="ce7">
            <text:p>113,57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06" table:style-name="ce6">
            <text:p>106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3653" table:style-name="ce7">
            <text:p>13,65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85" table:style-name="ce6">
            <text:p>85<text:s/></text:p>
          </table:table-cell>
          <table:table-cell office:value-type="float" office:value="38282" table:style-name="ce6">
            <text:p>38,282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49964" table:style-name="ce7">
            <text:p>149,96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93521" table:style-name="ce6">
            <text:p>393,521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49719" table:style-name="ce7">
            <text:p>349,71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26" table:style-name="ce6">
            <text:p>126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90254" table:style-name="ce7">
            <text:p>90,25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32" table:style-name="ce6">
            <text:p>232<text:s/></text:p>
          </table:table-cell>
          <table:table-cell office:value-type="float" office:value="36245" table:style-name="ce6">
            <text:p>36,24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1259" table:style-name="ce7">
            <text:p>11,25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07" table:style-name="ce6">
            <text:p>207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11025" table:style-name="ce7">
            <text:p>11,025<text:s/>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25" table:style-name="ce6">
            <text:p>2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34" table:style-name="ce7">
            <text:p>23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3">
            <text:p><text:span text:style-name="T3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3">
            <text:p><text:span text:style-name="T3">備註</text:span></text:p>
            <text:p>Note</text:p>
          </table:table-cell>
          <table:table-cell office:value-type="string" table:number-columns-spanned="4" table:number-rows-spanned="1" table:style-name="ce27">
            <text:p>1.<text:span text:style-name="T6">平方公尺</text:span><text:span text:style-name="T5">=0.3025</text:span><text:span text:style-name="T6">坪。</text:span></text:p>
            <text:p><text:span text:style-name="T5">1s.q.m.=0.3025 Pings.</text:span></text:p>
          </table:table-cell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27Z</meta:creation-date>
    <dc:date>2019-12-05T05:55:25Z</dc:date>
    <meta:print-date>2007-09-04T04:51:25Z</meta:print-date>
  </office:meta>
</office:document-meta>
</file>